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.1388in" fo:line-height="115%"/>
    </style:style>
    <style:style style:name="P2" style:parent-style-name="Обычный" style:family="paragraph">
      <style:paragraph-properties fo:margin-bottom="0.1388in" fo:line-height="115%"/>
    </style:style>
    <style:style style:name="P3" style:parent-style-name="Обычный" style:family="paragraph">
      <style:paragraph-properties fo:text-align="center" fo:margin-bottom="0.1388in" fo:line-height="115%">
        <style:tab-stops>
          <style:tab-stop style:type="left" style:position="2.375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P5" style:parent-style-name="Обычный" style:family="paragraph">
      <style:paragraph-properties fo:text-align="center" fo:margin-bottom="0.1388in" fo:line-height="115%">
        <style:tab-stops>
          <style:tab-stop style:type="left" style:position="2.375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P7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4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18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0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2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4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7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9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1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3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5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7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9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2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4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6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48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P49" style:parent-style-name="Обычный" style:family="paragraph">
      <style:paragraph-properties fo:margin-bottom="0.1388in" fo:line-height="115%">
        <style:tab-stops>
          <style:tab-stop style:type="left" style:position="2.375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</office:automatic-styles>
  <office:body>
    <office:text text:use-soft-page-breaks="true">
      <text:p text:style-name="P1"/>
      <text:p text:style-name="P2"/>
      <text:p text:style-name="P3"><text:span text:style-name="T4">Режим дня в Лобановском филиале</text:span></text:p>
      <text:p text:style-name="P5"><text:span text:style-name="T6">МБОУ КСОШ №3</text:span></text:p>
      <text:p text:style-name="P7"><text:span text:style-name="T8">7</text:span><text:span text:style-name="T9">.</text:span><text:span text:style-name="T10">3</text:span><text:span text:style-name="T11">0 <text:s/>- 8.</text:span><text:span text:style-name="T12">0</text:span><text:span text:style-name="T13">0 – прием детей, осмотр;</text:span></text:p>
      <text:p text:style-name="P14"><text:span text:style-name="T15">8.</text:span><text:span text:style-name="T16">0</text:span><text:span text:style-name="T17">0 – 8.30 – утренняя гимнастика;</text:span></text:p>
      <text:p text:style-name="P18"><text:span text:style-name="T19">8.30 – 8.50 – подготовка к завтраку, завтрак;</text:span></text:p>
      <text:p text:style-name="P20"><text:span text:style-name="T21">8.50 – 9.00 – игры, подготовка к НОД;</text:span></text:p>
      <text:p text:style-name="P22"><text:span text:style-name="T23">9.00 – 11.00 – НОД;</text:span></text:p>
      <text:p text:style-name="P24"><text:span text:style-name="T25">11.00 – 12.20 – игры, прогулка<text:s/></text:span><text:span text:style-name="T26">(наблюдения, труд);</text:span></text:p>
      <text:p text:style-name="P27"><text:span text:style-name="T28">12.20 - 12.35 – возвращение с прогулки;</text:span></text:p>
      <text:p text:style-name="P29"><text:span text:style-name="T30">12.35 – 13.00 – подготовка к обеду, обед;</text:span></text:p>
      <text:p text:style-name="P31"><text:span text:style-name="T32">13.00 – 15.00 – дневной сон;</text:span></text:p>
      <text:p text:style-name="P33"><text:span text:style-name="T34">15.00 – 15.15 – подъем, водные и воздушные процедуры;</text:span></text:p>
      <text:p text:style-name="P35"><text:span text:style-name="T36">15.15 – 15.30 – полдник;</text:span></text:p>
      <text:p text:style-name="P37"><text:span text:style-name="T38">15.30 – 16.00 - НОД;</text:span></text:p>
      <text:p text:style-name="P39"><text:span text:style-name="T40">16.00 – 16.20 – игры, сам</text:span><text:span text:style-name="T41">остоятельная деятельность;</text:span></text:p>
      <text:p text:style-name="P42"><text:span text:style-name="T43">16.20 – 17.20 – прогулка;</text:span></text:p>
      <text:p text:style-name="P44"><text:span text:style-name="T45">17.20 – 17.50 – игры, наблюдения;</text:span></text:p>
      <text:p text:style-name="P46"><text:span text:style-name="T47">17.50 – 18.00 – уход домой.</text:span></text:p>
      <text:p text:style-name="P48"/>
      <text:p text:style-name="P49"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cs</dc:creator>
    <meta:creation-date>2021-04-30T08:07:00Z</meta:creation-date>
    <dc:date>2021-04-30T08:08:00Z</dc:date>
    <meta:template xlink:href="Normal" xlink:type="simple"/>
    <meta:editing-cycles>3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